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top="0.212cm" fo:margin-bottom="0cm" fo:text-align="start" style:justify-single-word="false" style:text-autospace="none" style:snap-to-layout-grid="false"/>
      <style:text-properties fo:color="#000000" style:font-name="Times New Roman" fo:font-size="12pt" fo:language="ru" fo:country="RU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5" style:family="paragraph" style:parent-style-name="Standard">
      <style:paragraph-properties fo:margin-top="0.212cm" fo:margin-bottom="0cm" fo:text-align="start" style:justify-single-word="false" style:text-autospace="none" style:snap-to-layout-grid="false"/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top="0.212cm" fo:margin-bottom="0cm" fo:text-align="start" style:justify-single-word="false" style:text-autospace="none" style:snap-to-layout-grid="false"/>
      <style:text-properties style:use-window-font-color="true" style:font-name="Arial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 style:font-style-complex="normal"/>
    </style:style>
    <style:style style:name="P7" style:family="paragraph" style:parent-style-name="Standard">
      <style:paragraph-properties fo:margin-top="0.212cm" fo:margin-bottom="0cm" fo:text-align="start" style:justify-single-word="false" style:text-autospace="none" style:snap-to-layout-grid="false"/>
      <style:text-properties style:use-window-font-color="true" style:font-name="Arial" fo:font-size="12pt" fo:language="ru" fo:country="RU" fo:font-style="italic" fo:font-weight="normal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8" style:family="paragraph" style:parent-style-name="Standard">
      <style:paragraph-properties style:text-autospace="none" style:snap-to-layout-grid="false"/>
      <style:text-properties style:use-window-font-color="true" style:font-name="Arial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P9" style:family="paragraph" style:parent-style-name="Standard">
      <style:paragraph-properties style:text-autospace="none" style:snap-to-layout-grid="false"/>
      <style:text-properties style:use-window-font-color="true" style:font-name="Arial" fo:font-size="12pt" fo:language="ru" fo:country="RU" fo:font-style="italic" fo:font-weight="normal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0" style:family="paragraph" style:parent-style-name="Standard">
      <style:paragraph-properties style:text-autospace="none" style:snap-to-layout-grid="false"/>
      <style:text-properties style:use-window-font-color="true" style:font-name="Arial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2" style:family="paragraph" style:parent-style-name="Standard" style:list-style-name="L2"/>
    <style:style style:name="P13" style:family="paragraph" style:parent-style-name="Standard" style:list-style-name="L3">
      <style:paragraph-properties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style:snap-to-layout-grid="false"/>
    </style:style>
    <style:style style:name="P17" style:family="paragraph" style:parent-style-name="Standard">
      <style:paragraph-properties fo:margin-top="0cm" fo:margin-bottom="0cm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 style:list-style-name="L4"/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-0.52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1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8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5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2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09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6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31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01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Методика проведения проекта.</text:h>
      <text:p text:style-name="P2"/>
      <text:p text:style-name="P3">Тема</text:p>
      <text:p text:style-name="P4"><text:tab/><text:span text:style-name="T1">Информационная безопасность</text:span></text:p>
      <text:p text:style-name="P4"/>
      <text:p text:style-name="P5">Основополагающий вопрос</text:p>
      <text:p text:style-name="P4"><text:tab/></text:p>
      <text:p text:style-name="P6"><text:tab/>Как и от кого нужно защищать свой ПК?</text:p>
      <text:p text:style-name="P6"/>
      <text:p text:style-name="P6">Вопросы учебной темы (проблемные):</text:p>
      <text:p text:style-name="P7"><text:tab/>Хакеры! Гении или взломщики?</text:p>
      <text:p text:style-name="P8"><text:tab/>Взломщики, добро или зло?</text:p>
      <text:p text:style-name="P8"><text:tab/>Способны ли современные антивирусы полностью защитить ПК от <text:tab/><text:tab/>опасности вирусов?</text:p>
      <text:p text:style-name="P9"><text:tab/></text:p>
      <text:p text:style-name="P9"/>
      <text:p text:style-name="P10">Конкретные вопросы:</text:p>
      <text:p text:style-name="P9"><text:tab/>Кто такие хакеры?</text:p>
      <text:p text:style-name="P9"><text:tab/>Кто такие взломщики?</text:p>
      <text:p text:style-name="P9"><text:tab/>Какая антивирусная программа занимает лидирующую позицию на рынке антивирусного ПО?</text:p>
      <text:p text:style-name="P9"><text:tab/>Какие виды вирусов самые заразные и как от них защититься?</text:p>
      <text:p text:style-name="P9"><text:tab/>Определите свое отношение к хакерам?</text:p>
      <text:p text:style-name="Standard"/>
      <text:p text:style-name="P11">Дидактические цели:</text:p>
      <text:p text:style-name="Standard"/>
      <text:list text:style-name="L2">
        <text:list-item>
          <text:p text:style-name="P12">Формирование сознательного отношения к информационной безопасноси</text:p>
          <text:list>
            <text:list-header>
              <text:p text:style-name="P12">Эта цель совпадает с целями, заложенными в программе учебного плана по информатике за первое полугодие 10го класса.</text:p>
            </text:list-header>
          </text:list>
        </text:list-item>
        <text:list-item>
          <text:p text:style-name="P12">Формирование умения анализировать, синтезировать</text:p>
          <text:list>
            <text:list-header>
              <text:p text:style-name="P12">Эта цель реализуется в ходе выполнения исследовательской работы, в частности во время подготовки презентации, где на пути от цели к результату необходимо анализировать инфомацию, полученную из различных источников и на основе этой информации делать выводы.</text:p>
            </text:list-header>
          </text:list>
        </text:list-item>
        <text:list-item>
          <text:p text:style-name="P12">Формирование научно-исследовательских навыков</text:p>
        </text:list-item>
      </text:list>
      <text:p text:style-name="Standard"/>
      <text:p text:style-name="Standard"/>
      <text:p text:style-name="P11">Методические задачи:</text:p>
      <text:p text:style-name="Standard"/>
      <text:list text:style-name="L3">
        <text:list-item>
          <text:p text:style-name="P13">Дать основное представление об информационной безопасности.</text:p>
          <text:list>
            <text:list-header>
              <text:p text:style-name="P13"><text:s/>Понятие информационная безопасность заложено в курсе информатики и является основополагающем в данном исследовании и одним из основных в формирующемся информационном мире </text:p>
            </text:list-header>
          </text:list>
        </text:list-item>
        <text:list-item>
          <text:p text:style-name="P13">Научиться основам работы с антивирусами</text:p>
          <text:list>
            <text:list-header>
              <text:p text:style-name="P13">Эта цель является главной целью, реализующей прикладную сторону проекта.</text:p>
            </text:list-header>
          </text:list>
        </text:list-item>
        <text:list-item>
          <text:p text:style-name="P13">Научиться использовать возможность выбора</text:p>
          <text:list>
            <text:list-header>
              <text:p text:style-name="P13">Возможность выбора в проекте реализуется в выборе отношения к предмету исследования, к результатам работы одноклассников и является наиболее важной воспитательной целью проекта.</text:p>
            </text:list-header>
          </text:list>
        </text:list-item>
        <text:list-item>
          <text:p text:style-name="P13">Научиться обрабатывать, обобщать полученную информацию</text:p>
        </text:list-item>
      </text:list>
      <text:p text:style-name="P14"/>
      <text:p text:style-name="P14"/>
      <text:p text:style-name="P14"><text:a xlink:type="simple" xlink:href="/xod_prov_pr.odt"/></text:p>
      <text:p text:style-name="P14"><text:a xlink:type="simple" xlink:href="/xod_prov_pr.odt"><text:span text:style-name="T2">Ход проведения проекта:</text:span></text:a></text:p>
      <text:p text:style-name="P14"><text:a xlink:type="simple" xlink:href="/xod_prov_pr.odt"><text:span text:style-name="T2"/></text:a></text:p>
      <text:p text:style-name="P14"><text:tab/>Проект расчитан на первое полугодие 10-го класса, отражает следующие пункты учебного плана:</text:p>
      <text:p text:style-name="P15"/>
      <text:p text:style-name="P16"><text:span text:style-name="T3">Защита от вирусов: обнаружение и лечени</text:span><text:span text:style-name="T4">е</text:span><text:span text:style-name="T5">.</text:span></text:p>
      <text:p text:style-name="P16">Защита информации от несанкционированного доступа. 1 ч.</text:p>
      <text:p text:style-name="P17">Компьютерные вирусы и антивирусные программы. <text:s text:c="7"/>1 ч.</text:p>
      <text:p text:style-name="P17"/>
      <text:p text:style-name="P17">Также предусмотрено использование резервного времени (2ч) для выполнения данного проекта.</text:p>
      <text:p text:style-name="Standard"/>
      <text:p text:style-name="P18">Поурочное планироване проекта.</text:p>
      <text:p text:style-name="Standard"/>
      <text:p text:style-name="P19">- 1-ый урок</text:p>
      <text:list text:style-name="L4">
        <text:list-item>
          <text:p text:style-name="P20">Обсуждение с детьми необходимости разбираться в таком понятии как информационная безопасность и её аспектах, влиянии на общество.</text:p>
        </text:list-item>
        <text:list-item>
          <text:p text:style-name="P20"><text:s/>Разделение детей на группы для выполнения отдельных заданий-минипроектов: Хакеры. Кто они?(презентация), Антивирусы. Какой лучше? NOD32 vs Kaspersky Antivirus (электронные таблицы), Ваша очередь? (голосование, publisher). Группы автономны друг от друга, однако не автономны от учителя, который выполняет роль координатора, направляя и подсказывая <text:s/>правильный путь в проведении исследования.</text:p>
          <text:p text:style-name="P20"/>
        </text:list-item>
      </text:list>
      <text:p text:style-name="P19">- 2-ой урок</text:p>
      <text:list text:style-name="L4" text:continue-numbering="true">
        <text:list-item>
          <text:p text:style-name="P20"><text:s/>Выполнение группами заданий. Группы выполняют задание под контролем учителя, проводят обсуждение достигнутых результатов, знакомя другие группы и учителя с промежуточными результатами своей работы, проводится обсуждение и корректировка результатов ивыбранного пути.</text:p>
        </text:list-item>
        <text:list-item>
          <text:p text:style-name="P20"><text:s/>В это же время проходит работа над итоговым сайтом учеников, в котором в блоговом варианте фиксируются, промежуточные результаты.</text:p>
        </text:list-item>
        <text:list-item>
          <text:p text:style-name="P20"><text:s/>Работа учителя с группами индивидуально. Проводится как на уроке, так и во внеурочное время в индивидуальном порядке. Целью обсуждения, как и на групповом обсуждении является контроль промежуточных результатов и корректировка направления исследования.</text:p>
          <text:p text:style-name="P20"/>
        </text:list-item>
      </text:list>
      <text:p text:style-name="P19">- 3, 4 уроки (спаренные)</text:p>
      <text:list text:style-name="L4" text:continue-numbering="true">
        <text:list-item>
          <text:p text:style-name="P20"><text:s/>Предоставление учениками итоговых работ, презентации, опроса общественного мнения. Оценка их работ всем классом. Оценка проводится в ходе открытого бсуждения, весь класс на основе разработанных учителем критериев оценки работ проводит обсуждение и выносит общее решение (учитель — рядовой член коллектива, его голос влияет ровно на столько, на сколько влиет голос любого из учеников класса). По результатм обсуждения информации проводится голосование по вопросам, выносившемся в презентации. После этого оглашаются результаты общественного мнения по вопросам антивирусов и выполняется самостоятельная работа с использованием дидактических материалов. <text:s/>(Голосование)</text:p>
        </text:list-item>
        <text:list-item>
          <text:p text:style-name="P20"><text:s/>Подведение итогов включает в себя оглашение результатов голосования, которые отныне будут считаться общим мнением класса, оглашение оценок и павильных ответов на вопросы самостоятельной. Все результаты и свое мнение об исследовании дети фиксируют в своем сайте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8-29T13:01:09</meta:creation-date>
    <dc:date>2008-09-03T14:12:19</dc:date>
    <dc:language>en-US</dc:language>
    <meta:editing-cycles>10</meta:editing-cycles>
    <meta:editing-duration>PT4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8" meta:word-count="533" meta:character-count="4242"/>
  </office:meta>
</office:document-meta>
</file>